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8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9020:17</text:p>
          </table:table-cell>
          <table:covered-table-cell/>
          <table:table-cell office:value-type="float" office:value="64733.41" table:style-name="ce20">
            <text:p>64733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6002:4</text:p>
          </table:table-cell>
          <table:covered-table-cell/>
          <table:table-cell office:value-type="float" office:value="343110.57" table:style-name="ce22">
            <text:p>343110,5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5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0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0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0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0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">
            <text:p>36:34:0343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9153166995CAB56076BD16DB0873187CEA34F062A4C1F0D98535262B9600BBAE93AA67ABD64623C6478DB6CC62A7C19C8D8F995FBDCEC747C410ED50F770E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3T13:38:15Z</meta:creation-date>
    <dc:date>2024-03-13T13:38:15Z</dc:date>
  </office:meta>
</office:document-meta>
</file>